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arial" svg:font-family="arial, sans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Preformatted_20_Text">
      <style:paragraph-properties fo:text-align="start" style:justify-single-word="false">
        <style:tab-stops>
          <style:tab-stop style:position="1.058cm"/>
          <style:tab-stop style:position="1.085cm"/>
          <style:tab-stop style:position="1.111cm"/>
          <style:tab-stop style:position="1.138cm"/>
          <style:tab-stop style:position="1.191cm"/>
        </style:tab-stops>
      </style:paragraph-properties>
    </style:style>
    <style:style style:name="P4" style:family="paragraph" style:parent-style-name="Preformatted_20_Text">
      <style:paragraph-properties fo:text-align="justify" style:justify-single-word="false"/>
      <style:text-properties fo:color="#000000" style:font-name="Courier New" fo:font-size="10pt" style:font-size-asian="10pt" style:font-size-complex="10pt"/>
    </style:style>
    <style:style style:name="P5" style:family="paragraph" style:parent-style-name="Preformatted_20_Text">
      <style:paragraph-properties fo:text-align="justify" style:justify-single-word="false"/>
      <style:text-properties fo:color="#000000" style:font-name="Courier New" fo:font-size="10pt" fo:language="ru" fo:country="RU" style:font-size-asian="10pt" style:font-size-complex="10pt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Preformatted_20_Text">
      <style:text-properties style:font-name="Courier New" fo:font-size="10pt" style:font-size-asian="10pt" style:font-size-complex="10pt"/>
    </style:style>
    <style:style style:name="P8" style:family="paragraph" style:parent-style-name="Standard"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-0.714cm" fo:text-indent="0cm" style:auto-text-indent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Preformatted_20_Text">
      <style:text-properties fo:color="#000000" style:font-name="Courier New" fo:font-size="10pt" style:font-size-asian="10pt" style:font-size-complex="10pt"/>
    </style:style>
    <style:style style:name="P12" style:family="paragraph" style:parent-style-name="Preformatted_20_Text">
      <style:text-properties fo:color="#000000" style:font-name="Courier New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Preformatted_20_Text">
      <style:text-properties fo:font-variant="normal" fo:text-transform="none" fo:color="#000000" style:font-name="Courier New" fo:font-size="10pt" fo:letter-spacing="normal" fo:language="ru" fo:country="RU" fo:font-style="normal" fo:font-weight="normal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ru" fo:country="RU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Courier New" fo:font-size="10pt" fo:letter-spacing="normal" fo:language="ru" fo:country="RU" fo:font-style="normal" fo:font-weight="normal" style:font-size-asian="10pt" style:font-size-complex="10pt"/>
    </style:style>
    <style:style style:name="T9" style:family="text">
      <style:text-properties fo:font-variant="normal" fo:text-transform="none" fo:color="#222222" fo:letter-spacing="normal" fo:language="ru" fo:country="RU" fo:font-style="normal" fo:font-weight="normal"/>
    </style:style>
    <style:style style:name="T10" style:family="text">
      <style:text-properties fo:color="#000000"/>
    </style:style>
    <style:style style:name="T11" style:family="text">
      <style:text-properties fo:color="#000000" style:font-name="Courier New" fo:font-size="10pt" style:font-size-asian="10pt" style:font-size-complex="10pt"/>
    </style:style>
    <style:style style:name="T12" style:family="text">
      <style:text-properties fo:color="#000000" style:font-name="Courier New" fo:font-size="10pt" fo:language="ru" fo:country="RU" style:font-size-asian="10pt" style:font-size-complex="10pt"/>
    </style:style>
    <style:style style:name="T13" style:family="text">
      <style:text-properties fo:color="#000000" style:font-name="Courier New" fo:font-size="10pt" fo:language="ru" fo:country="RU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ПОСТАВКИ</text:p>
      <text:p text:style-name="P1"/>
      <text:p text:style-name="Preformatted_20_Text">г.Уфа <text:s text:c="51"/><text:span text:style-name="T1">«</text:span><text:span text:style-name="T14"> <text:s/></text:span><text:span text:style-name="T1">»</text:span> <text:span text:style-name="T6"><text:s text:c="9"/></text:span><text:span text:style-name="T5"><text:s text:c="2"/></text:span><text:span text:style-name="T6"><text:s text:c="4"/></text:span><text:span text:style-name="T5"><text:s/></text:span>г.</text:p>
      <text:p text:style-name="Preformatted_20_Text"/>
      <text:p text:style-name="P6"><text:s text:c="3"/><text:span text:style-name="T11"><text:s text:c="2"/>Предприятие ООО «Торговая компания «ЭйБиСи Хоум», <text:s/>именуемое в дальнейшем Поставщик, в лице <text:s/>директора Чурикова А.В., действующего на основании <text:s text:c="3"/>Устава, с одной стороны и </text:span><text:span text:style-name="T13"><text:s text:c="27"/></text:span><text:span text:style-name="T11">, именуемый в дальнейшем Заказчик,с другой стороны, заключили настоящий договор о нижеследующем:</text:span></text:p>
      <text:p text:style-name="P7"/>
      <text:p text:style-name="P7"><text:s text:c="5"/>I. Наименование и количество поставляемой продукции</text:p>
      <text:p text:style-name="P7"><text:s text:c="5"/>1. Поставщик обязуется поставить, а Заказчик <text:s/>принять <text:s/>и оплатить следующие <text:span text:style-name="T10">наименования товаров:</text:span></text:p>
      <text:p text:style-name="P11"/>
      <text:p text:style-name="P12"><text:span text:style-name="T7"><text:s text:c="36"/></text:span></text:p>
      <text:p text:style-name="P13"/>
      <text:p text:style-name="Preformatted_20_Text"><text:s text:c="5"/>II. Качество <text:s/>и комплектность.</text:p>
      <text:p text:style-name="Preformatted_20_Text"><text:s text:c="5"/>2. Поставляемая продукция по своему качеству должна <text:s/>соответствовать</text:p>
      <text:p text:style-name="Preformatted_20_Text"><text:span text:style-name="T4">ГОСТ, ТУ</text:span> (целая упаковка, отсутствие видимых изъянов и пр.).</text:p>
      <text:p text:style-name="Preformatted_20_Text"/>
      <text:p text:style-name="Preformatted_20_Text"><text:s text:c="5"/>III. Цены и сумма договора, порядок расчетов.</text:p>
      <text:p text:style-name="P3"><text:s text:c="5"/>3. Сумма поставки по настоящему договору составляет <text:span text:style-name="T14"><text:s text:c="6"/></text:span><text:span text:style-name="T4"><text:s/></text:span>руб. Доставка, <text:span text:style-name="T4">сборка</text:span> <text:s/>оплачивается Заказчиком отдельно, согласно прайс-листа. Стоимость доставки составляет: <text:span text:style-name="T14"><text:s text:c="7"/></text:span><text:span text:style-name="T5"><text:s/></text:span>руб., <text:span text:style-name="T4">стоимость сборки составляет: </text:span><text:span text:style-name="T6"><text:s text:c="6"/></text:span><text:span text:style-name="T4"><text:s/>руб., стоимость подъема составляет: </text:span><text:span text:style-name="T6"><text:s text:c="9"/></text:span><text:span text:style-name="T5"><text:s/>Итого: </text:span><text:span text:style-name="T6"><text:s text:c="8"/></text:span><text:span text:style-name="T5"><text:s/>руб.</text:span></text:p>
      <text:p text:style-name="Preformatted_20_Text"><text:s text:c="5"/>4. Заказчик вносит денежную сумму <text:span text:style-name="T4">(предоплату) </text:span>в размере <text:span text:style-name="T14"><text:s text:c="8"/></text:span><text:span text:style-name="T4"><text:s/></text:span>руб.<text:span text:style-name="T4"> Доплата составляет </text:span><text:span text:style-name="T6"><text:s text:c="9"/></text:span><text:span text:style-name="T4"><text:s/>руб.</text:span></text:p>
      <text:p text:style-name="Preformatted_20_Text"><text:s text:c="5"/>IV. Порядок о<text:span text:style-name="T11">тгрузки</text:span></text:p>
      <text:p text:style-name="P4"><text:s text:c="5"/>5. Отгрузка <text:s text:c="2"/>товара производится силами Поставщика по адресу, указанному Заказчиком <text:span text:style-name="T4">РБ, </text:span><text:span text:style-name="T6"><text:s text:c="39"/></text:span><text:span text:style-name="T5">.</text:span></text:p>
      <text:p text:style-name="P5">Срок поставки товара <text:span text:style-name="T14"><text:s text:c="13"/></text:span><text:s/>г.</text:p>
      <text:p text:style-name="Preformatted_20_Text"><text:s text:c="5"/>V. Срок действия договора</text:p>
      <text:p text:style-name="Preformatted_20_Text"><text:s text:c="5"/>6. Настоящий договор вступает в силу с <text:span text:style-name="T14"><text:s text:c="9"/></text:span><text:s/>и действует до <text:span text:style-name="T14"><text:s text:c="10"/></text:span></text:p>
      <text:p text:style-name="Preformatted_20_Text"/>
      <text:p text:style-name="Preformatted_20_Text"><text:s text:c="5"/>VI. Юридические адреса, платежные и отгрузочные реквизиты сторон:</text:p>
      <text:p text:style-name="Preformatted_20_Text"/>
      <text:p text:style-name="Preformatted_20_Text">"Поставщик" <text:s text:c="43"/>"Заказчик"</text:p>
      <text:p text:style-name="Preformatted_20_Text"><text:s text:c="54"/><text:span text:style-name="T4"><text:s/></text:span></text:p>
      <text:p text:style-name="Preformatted_20_Text"><text:s text:c="55"/>__________________</text:p>
      <text:p text:style-name="Preformatted_20_Text"><text:s/></text:p>
      <text:p text:style-name="P2">ООО «Торговая компания «ЭйБиСи Хоум» <text:s text:c="149"/></text:p>
      <text:p text:style-name="P2">ИНН/КПП 0278171023/027801001 <text:s text:c="148"/></text:p>
      <text:p text:style-name="P8">ОГРН 1100280028617 <text:s text:c="192"/></text:p>
      <text:p text:style-name="P8">ОКПО 67176814 <text:s text:c="93"/></text:p>
      <text:p text:style-name="P8">Адрес: 450005, г. Уфа, ул. 8 Марта, 12/2, офис 303 <text:s text:c="35"/></text:p>
      <text:p text:style-name="P8"><text:s text:c="115"/></text:p>
      <text:p text:style-name="P8"><text:a xlink:type="simple" xlink:href="http://www.abc-home.ru/">www.abc-home.ru <text:s text:c="4"/></text:a><text:s text:c="183"/></text:p>
      <text:p text:style-name="Standard"><text:span text:style-name="T2">e-mail : <text:s/></text:span><text:a xlink:type="simple" xlink:href="mailto:info@abc-home.ru"><text:span text:style-name="Internet_20_link"><text:span text:style-name="T2">info@abc-home.ru</text:span></text:span></text:a><text:a xlink:type="simple" xlink:href="mailto:info@abc-home.ru"><text:span text:style-name="Internet_20_link"><text:span text:style-name="Internet_20_link"><text:span text:style-name="T3"> <text:s text:c="25"/></text:span></text:span></text:span></text:a></text:p>
      <text:p text:style-name="P8">ICQ: 604405307</text:p>
      <text:p text:style-name="P9">Банковские реквизиты: <text:span text:style-name="T1"><text:s text:c="79"/></text:span></text:p>
      <text:p text:style-name="P10">Р/сч 40702810400800000763 в Уфимском филиале <text:s text:c="32"/></text:p>
      <text:p text:style-name="P10">ОАО «УРАЛСИБ» г. Уфа <text:s text:c="74"/></text:p>
      <text:p text:style-name="P8">К/сч 30101810600000000770 <text:s text:c="70"/></text:p>
      <text:p text:style-name="P8">БИК 048073770 <text:s text:c="89"/></text:p>
      <text:p text:style-name="P8">ОКВЭД-2001 <text:s text:c="2"/>52.61</text:p>
      <text:p text:style-name="P8"/>
      <text:p text:style-name="P8">Директор ___________ Чуриков А.В. <text:s text:c="57"/></text:p>
      <text:p text:style-name="Standard"><text:span text:style-name="T2">М п <text:s text:c="338"/></text:span><text:s text:c="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arial" svg:font-family="arial, sans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1-16T18:46:19</meta:creation-date>
    <dc:date>2013-12-23T13:54:52.59</dc:date>
    <meta:print-date>2013-06-27T15:48:51.86</meta:print-date>
    <dc:language>en-US</dc:language>
    <meta:editing-cycles>20</meta:editing-cycles>
    <meta:editing-duration>PT2H6M48S</meta:editing-duration>
    <meta:document-statistic meta:table-count="0" meta:image-count="0" meta:object-count="0" meta:page-count="1" meta:paragraph-count="39" meta:word-count="221" meta:character-count="3861"/>
    <meta:user-defined meta:name="Info 1"/>
    <meta:user-defined meta:name="Info 2"/>
    <meta:user-defined meta:name="Info 3"/>
    <meta:user-defined meta:name="Info 4"/>
  </office:meta>
</office:document-meta>
</file>